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10" style:parent-style-name="Standard" style:list-style-name="LFO26" style:family="paragraph">
      <style:paragraph-properties style:snap-to-layout-grid="false" fo:text-align="justify" fo:margin-top="0.0534in" fo:margin-left="0.1972in" fo:margin-right="-0.4645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4" style:parent-style-name="Standard" style:list-style-name="LFO26" style:family="paragraph">
      <style:paragraph-properties style:snap-to-layout-grid="false" fo:text-align="justify" fo:margin-top="0.0534in" fo:margin-left="0.1972in" fo:margin-right="-0.1388in" fo:text-indent="-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P17" style:parent-style-name="Standard" style:list-style-name="LFO26" style:family="paragraph">
      <style:paragraph-properties style:snap-to-layout-grid="false" fo:text-align="justify" fo:margin-top="0.0534in" fo:margin-left="0.1972in" fo:margin-right="-0.1388in" fo:text-indent="-0.197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Standard" style:list-style-name="LFO26" style:family="paragraph">
      <style:paragraph-properties style:snap-to-layout-grid="false" fo:text-align="justify" fo:margin-top="0.0534in" fo:margin-left="0.1972in" fo:margin-right="-0.1388in" fo:text-indent="-0.197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D0D0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6" style:parent-style-name="Standard" style:family="paragraph">
      <style:paragraph-properties style:snap-to-layout-grid="false" fo:text-align="justify" fo:margin-right="-0.4631in">
        <style:tab-stops>
          <style:tab-stop style:type="left" style:position="0.5277in"/>
        </style:tab-stops>
      </style:paragraph-properties>
      <style:text-properties style:font-name="標楷體" style:font-name-asian="標楷體" style:font-size-complex="12pt"/>
    </style:style>
    <style:style style:name="TableColumn38" style:family="table-column">
      <style:table-column-properties style:column-width="1.4in"/>
    </style:style>
    <style:style style:name="TableColumn39" style:family="table-column">
      <style:table-column-properties style:column-width="0.3687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1in"/>
    </style:style>
    <style:style style:name="TableColumn45" style:family="table-column">
      <style:table-column-properties style:column-width="1.2625in"/>
    </style:style>
    <style:style style:name="Table37" style:family="table">
      <style:table-properties style:width="7.5763in" fo:margin-left="0in" table:align="center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text-align="center" fo:line-height="115%" fo:margin-left="0.0013in" fo:margin-right="-0.0715in" fo:text-indent="-0.08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4715in"/>
    </style:style>
    <style:style style:name="P65" style:parent-style-name="Standard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471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Row80" style:family="table-row">
      <style:table-row-properties style:min-row-height="0.471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標楷體" style:font-name-complex="Times New Roman"/>
    </style:style>
    <style:style style:name="P83" style:parent-style-name="Standard" style:family="paragraph">
      <style:text-properties style:font-name="Times New Roman" style:font-name-asian="標楷體" style:font-name-complex="Times New Roman"/>
    </style:style>
    <style:style style:name="P84" style:parent-style-name="Standard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289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0" style:family="table-row">
      <style:table-row-properties style:min-row-height="1.2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93" style:parent-style-name="Standard" style:family="paragraph">
      <style:paragraph-properties fo:text-align="center" fo:line-height="115%" fo:margin-left="0.0013in" fo:margin-right="-0.0715in" fo:text-indent="-0.084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hyphenate="true"/>
    </style:style>
    <style:style style:name="P10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標楷體" style:font-name-complex="Times New Roman"/>
    </style:style>
    <style:style style:name="P111" style:parent-style-name="Standard" style:family="paragraph">
      <style:paragraph-properties style:snap-to-layout-grid="false" fo:text-align="justify" fo:margin-top="0.125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120" style:family="table-column">
      <style:table-column-properties style:column-width="0.3944in" style:use-optimal-column-width="false"/>
    </style:style>
    <style:style style:name="TableColumn121" style:family="table-column">
      <style:table-column-properties style:column-width="2.559in" style:use-optimal-column-width="false"/>
    </style:style>
    <style:style style:name="TableColumn122" style:family="table-column">
      <style:table-column-properties style:column-width="4.725in" style:use-optimal-column-width="false"/>
    </style:style>
    <style:style style:name="Table119" style:family="table">
      <style:table-properties style:width="7.6784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6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14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6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7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17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17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19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19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26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264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270" style:parent-style-name="Standard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P282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84" style:family="table-column">
      <style:table-column-properties style:column-width="0.3708in" style:use-optimal-column-width="false"/>
    </style:style>
    <style:style style:name="TableColumn285" style:family="table-column">
      <style:table-column-properties style:column-width="1.5194in" style:use-optimal-column-width="false"/>
    </style:style>
    <style:style style:name="TableColumn286" style:family="table-column">
      <style:table-column-properties style:column-width="5.2173in" style:use-optimal-column-width="false"/>
    </style:style>
    <style:style style:name="Table283" style:family="table">
      <style:table-properties style:width="7.1076in" fo:margin-left="0.0951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301" style:family="table-row">
      <style:table-row-properties style:min-row-height="1.0979in" style:use-optimal-row-height="false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D0D0D" style:font-size-complex="12pt"/>
    </style:style>
    <style:style style:name="TableColumn309" style:family="table-column">
      <style:table-column-properties style:column-width="0.3159in" style:use-optimal-column-width="false"/>
    </style:style>
    <style:style style:name="TableColumn310" style:family="table-column">
      <style:table-column-properties style:column-width="2.709in" style:use-optimal-column-width="false"/>
    </style:style>
    <style:style style:name="TableColumn311" style:family="table-column">
      <style:table-column-properties style:column-width="0.484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Column313" style:family="table-column">
      <style:table-column-properties style:column-width="0.5902in" style:use-optimal-column-width="false"/>
    </style:style>
    <style:style style:name="Table308" style:family="table">
      <style:table-properties style:width="4.7881in" fo:margin-left="0in" table:align="center"/>
    </style:style>
    <style:style style:name="TableRow314" style:family="table-row">
      <style:table-row-properties style:min-row-height="0.3131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331" style:family="table-row">
      <style:table-row-properties style:min-row-height="0.3131in" style:use-optimal-row-height="false"/>
    </style:style>
    <style:style style:name="P332" style:parent-style-name="內文" style:family="paragraph">
      <style:text-properties style:font-name="Times New Roman" style:font-name-complex="Times New Roman"/>
    </style:style>
    <style:style style:name="P333" style:parent-style-name="內文" style:family="paragraph">
      <style:text-properties style:font-name="Times New Roman" style:font-name-complex="Times New Roman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D0D0D" style:font-size-complex="12pt"/>
    </style:style>
    <style:style style:name="TableRow338" style:family="table-row">
      <style:table-row-properties style:min-row-height="0.3131in" style:use-optimal-row-height="false"/>
    </style:style>
    <style:style style:name="P339" style:parent-style-name="內文" style:family="paragraph">
      <style:text-properties style:font-name="Times New Roman" style:font-name-complex="Times New Roman"/>
    </style:style>
    <style:style style:name="P340" style:parent-style-name="內文" style:family="paragraph">
      <style:text-properties style:font-name="Times New Roman" style:font-name-complex="Times New Roman"/>
    </style:style>
    <style:style style:name="P341" style:parent-style-name="內文" style:family="paragraph">
      <style:text-properties style:font-name="Times New Roman" style:font-name-complex="Times New Roman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D0D0D" style:font-size-complex="12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D0D0D" style:font-size-complex="12pt"/>
    </style:style>
    <style:style style:name="TableRow346" style:family="table-row">
      <style:table-row-properties style:min-row-height="0.143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57" style:family="table-row">
      <style:table-row-properties style:min-row-height="0.143in"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68" style:family="table-row">
      <style:table-row-properties style:min-row-height="0.143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79" style:family="table-row">
      <style:table-row-properties style:min-row-height="0.143in"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390" style:family="table-row">
      <style:table-row-properties style:min-row-height="0.143in" style:use-optimal-row-height="false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01" style:family="table-row">
      <style:table-row-properties style:min-row-height="0.143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12" style:family="table-row">
      <style:table-row-properties style:min-row-height="0.143in"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23" style:family="table-row">
      <style:table-row-properties style:min-row-height="0.143in" style:use-optimal-row-height="false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34" style:family="table-row">
      <style:table-row-properties style:min-row-height="0.143in"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45" style:family="table-row">
      <style:table-row-properties style:min-row-height="0.143in" style:use-optimal-row-height="false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56" style:family="table-row">
      <style:table-row-properties style:min-row-height="0.143in" style:use-optimal-row-height="false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67" style:family="table-row">
      <style:table-row-properties style:min-row-height="0.143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78" style:family="table-row">
      <style:table-row-properties style:min-row-height="0.143in" style:use-optimal-row-height="false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489" style:family="table-row">
      <style:table-row-properties style:min-row-height="0.143in" style:use-optimal-row-height="false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00" style:family="table-row">
      <style:table-row-properties style:min-row-height="0.143in"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11" style:family="table-row">
      <style:table-row-properties style:min-row-height="0.143in" style:use-optimal-row-height="false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22" style:family="table-row">
      <style:table-row-properties style:min-row-height="0.143in"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Row533" style:family="table-row">
      <style:table-row-properties style:min-row-height="0.143in" style:use-optimal-row-height="false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style:font-size-complex="12pt"/>
    </style:style>
    <style:style style:name="P5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55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4" style:parent-style-name="預設段落字型" style:family="text">
      <style:text-properties style:font-name="Times New Roman" style:font-name-asian="Wingdings" style:font-name-complex="Times New Roman" fo:color="#0D0D0D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56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P560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66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56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72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7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578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P589" style:parent-style-name="Standard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591" style:parent-style-name="預設段落字型" style:family="text">
      <style:text-properties style:font-name="Times New Roman" style:font-name-asian="Wingdings" style:font-name-complex="Times New Roman" fo:color="#0D0D0D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593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7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59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60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60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60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60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60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P60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621" style:parent-style-name="預設段落字型" style:family="text">
      <style:text-properties style:font-name="Times New Roman" style:font-name-asian="Wingdings" style:font-name-complex="Times New Roman" fo:color="#0D0D0D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62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24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25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26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27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628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list-style-name="WWNum4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D0D0D" style:font-size-complex="12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<text:span text:style-name="T7">高雄醫學大學</text:span><text:span text:style-name="T8"><text:s/></text:span><text:span text:style-name="T9">遠距教學課程－教學計畫大綱</text:span></text:p>
      <text:list text:style-name="LFO26" text:continue-numbering="true">
        <text:list-item>
          <text:p text:style-name="P10"><text:span text:style-name="T11">法源依據：</text:span><text:span text:style-name="T12">本校「遠距教學辦法」</text:span><text:span text:style-name="T13">。</text:span></text:p>
        </text:list-item>
        <text:list-item>
          <text:p text:style-name="P14"><text:span text:style-name="T15">遠距教學課程定義：</text:span><text:span text:style-name="T16">指師生透過通訊網路、電腦網路、視訊頻道等傳輸媒體，以互動方式進行之教學。其方式包括同步遠距教學、非同步遠距教學及同步與非同步混合式遠距教學。</text:span></text:p>
        </text:list-item>
        <text:list-item>
          <text:p text:style-name="P17"><text:span text:style-name="T18">遠距教學課程審議流程：</text:span><text:span text:style-name="T19">教師</text:span><text:span text:style-name="T20">首次</text:span><text:span text:style-name="T21">開授遠距教學課程，應於前一學期填具教學計畫書</text:span><text:span text:style-name="T22">，明定教學目標、適合修讀對象、課程大綱、上課方式、師生互動討論、作業繳交、成績評量方式及上課注意事項，</text:span><text:span text:style-name="T23">經</text:span><text:span text:style-name="T24">系級（含系、所、中心及學位學程）、院級（含通識教育中心）之課程委員會、</text:span><text:span text:style-name="T25">遠距教學委員會及校課程委員會審議，始得開設</text:span><text:span text:style-name="T26">。</text:span></text:p>
        </text:list-item>
        <text:list-item>
          <text:p text:style-name="P27"><text:span text:style-name="T28">業務諮詢窗口：</text:span><text:span text:style-name="T29">相關疑問敬請聯繫教務處教務企劃組承辦人</text:span><text:span text:style-name="T30">林芳衣</text:span><text:span text:style-name="T31">（</text:span><text:span text:style-name="T32">分機</text:span><text:span text:style-name="T33">2072</text:span><text:span text:style-name="T34">）</text:span><text:span text:style-name="T35">。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申請單位</text:p>
            <text:p text:style-name="P49"><text:span text:style-name="T50">(</text:span><text:span text:style-name="T51">系、所、學位學程、中心</text:span><text:span text:style-name="T52">)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/>
            <text:p text:style-name="P58">申請教師</text:p>
            <text:p text:style-name="P59"/>
          </table:table-cell>
          <table:covered-table-cell/>
          <table:table-cell table:style-name="TableCell60">
            <text:p text:style-name="P61">姓名</text:p>
          </table:table-cell>
          <table:table-cell table:style-name="TableCell62" table:number-columns-spanned="5">
            <text:p text:style-name="P63"><text:s text:c="60"/>(<text:s/>簽章<text:s/>) <text:s text:c="2"/>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電話<text:s/>(分機)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預計開課期間</text:span></text:p>
          </table:table-cell>
          <table:covered-table-cell/>
          <table:table-cell table:style-name="TableCell78" table:number-columns-spanned="6">
            <text:p text:style-name="Standard"><text:span text:style-name="T79">＿＿＿＿學年度＿＿＿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您是否為第1次申請開設遠距教學課程：</text:p>
            <text:p text:style-name="P83">□是<text:s/>□否，前次開設學期：________<text:s/>學年度<text:s/>_______學期，課程名稱：________________________</text:p>
            <text:p text:style-name="P84">註：請檢附欲開設課程之課程委員會會議紀錄以利審查作業進行。</text:p>
            <text:p text:style-name="P85">本案經____年____月____日________________學系/所/學位學程/中心課程委員會審議通過。</text:p>
            <text:p text:style-name="P86">本案經____年____月____日________________學院/中心課程委員會審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審核流程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單位承辦人</text:p>
            <text:p text:style-name="P93"><text:span text:style-name="T94">(</text:span><text:span text:style-name="T95">系、所、學位學程、中心</text:span><text:span text:style-name="T96">)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單位主管</text:span></text:p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>學院院長/</text:p>
            <text:p text:style-name="P107"><text:span text:style-name="T108">中心主任</text:span>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壹、課程基本資料</text:span><text:span text:style-name="T113"><text:s/>(</text:span><text:span text:style-name="T114">有包含者請於</text:span><text:span text:style-name="T115">□</text:span><text:span text:style-name="T116">打</text:span><text:span text:style-name="T117">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list text:style-name="WWNum3">
              <text:list-item text:start-value="1">
                <text:p text:style-name="P125"/>
              </text:list-item>
            </text:list>
          </table:table-cell>
          <table:table-cell table:style-name="TableCell126">
            <text:p text:style-name="P127">課程名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Num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課程英文名稱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Num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教學型態</text:p>
          </table:table-cell>
          <table:table-cell table:style-name="TableCell142">
            <text:p text:style-name="P143">□同步遠距教學</text:p>
            <text:p text:style-name="P144">□非同步遠距教學</text:p>
            <text:p text:style-name="P145">□同步與非同步混合式遠距教學</text:p>
            <text:p text:style-name="P146"/>
            <text:p text:style-name="P147">*本門課程是否有校外合作學校之系所：</text:p>
            <text:p text:style-name="P148"><text:s text:c="3"/>□<text:s/>有，學校: <text:s text:c="13"/><text:s text:c="6"/><text:s text:c="5"/>系所:</text:p>
            <text:p text:style-name="P149"><text:s text:c="3"/>□<text:s/>無</text:p>
          </table:table-cell>
        </table:table-row>
        <table:table-row table:style-name="TableRow150">
          <table:table-cell table:style-name="TableCell151">
            <text:list text:style-name="WWNum3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授課教師姓名及職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師資來源</text:p>
          </table:table-cell>
          <table:table-cell table:style-name="TableCell162">
            <text:p text:style-name="P163">□專業系所聘任<text:s text:c="2"/>□通識中心聘任<text:s text:c="2"/>□以上合聘<text:s text:c="2"/>□其他</text:p>
          </table:table-cell>
        </table:table-row>
        <table:table-row table:style-name="TableRow164">
          <table:table-cell table:style-name="TableCell165">
            <text:list text:style-name="WWNum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課程學制</text:p>
            <text:p text:style-name="P169"/>
            <text:p text:style-name="P170"/>
          </table:table-cell>
          <table:table-cell table:style-name="TableCell171">
            <text:p text:style-name="P172">□學士班<text:s text:c="5"/>□二年制在職專班</text:p>
            <text:p text:style-name="P173">□碩士班<text:s text:c="5"/>□碩士班在職專班<text:s text:c="2"/>□博士班</text:p>
            <text:p text:style-name="P174">□學位學程（□二年制<text:s text:c="2"/>□四年制<text:s text:c="2"/>□碩士班<text:s text:c="2"/>□博士班）</text:p>
          </table:table-cell>
        </table:table-row>
        <table:table-row table:style-name="TableRow175">
          <table:table-cell table:style-name="TableCell176">
            <text:list text:style-name="WWNum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部別</text:p>
          </table:table-cell>
          <table:table-cell table:style-name="TableCell180">
            <text:p text:style-name="P181">□日間部<text:s text:c="2"/>□進修部(夜間部) <text:s/>□其他</text:p>
          </table:table-cell>
        </table:table-row>
        <table:table-row table:style-name="TableRow182">
          <table:table-cell table:style-name="TableCell183">
            <text:list text:style-name="WWNum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科目類別</text:p>
          </table:table-cell>
          <table:table-cell table:style-name="TableCell187">
            <text:p text:style-name="P188">□共同科目<text:s text:c="4"/>□通識科目<text:s text:c="3"/>□專業科目<text:s text:c="4"/>□其他</text:p>
          </table:table-cell>
        </table:table-row>
        <table:table-row table:style-name="TableRow189">
          <table:table-cell table:style-name="TableCell190">
            <text:list text:style-name="WWNum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部校定</text:p>
            <text:p text:style-name="P194">(本課程由開課單位所定)</text:p>
          </table:table-cell>
          <table:table-cell table:style-name="TableCell195">
            <text:p text:style-name="P196">□教育部定</text:p>
            <text:p text:style-name="P197">□校定<text:s text:c="2"/>□院定<text:s text:c="2"/>□所定<text:s text:c="2"/>□系定<text:s text:c="2"/>□其他</text:p>
          </table:table-cell>
        </table:table-row>
        <table:table-row table:style-name="TableRow198">
          <table:table-cell table:style-name="TableCell199">
            <text:list text:style-name="WWNum3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開課期限(授課學期數)</text:p>
          </table:table-cell>
          <table:table-cell table:style-name="TableCell203">
            <text:p text:style-name="P204">□一學期(半年) <text:s/>□二學期(全年) <text:s/>□其他(暑期先修)</text:p>
          </table:table-cell>
        </table:table-row>
        <table:table-row table:style-name="TableRow205">
          <table:table-cell table:style-name="TableCell206">
            <text:list text:style-name="WWNum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選課別</text:p>
          </table:table-cell>
          <table:table-cell table:style-name="TableCell210">
            <text:p text:style-name="P211">□必修<text:s text:c="2"/>□選修<text:s/>□通識</text:p>
          </table:table-cell>
        </table:table-row>
        <table:table-row table:style-name="TableRow212">
          <table:table-cell table:style-name="TableCell213">
            <text:list text:style-name="WWNum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學分數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Num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每週上課時數</text:p>
          </table:table-cell>
          <table:table-cell table:style-name="TableCell224">
            <text:p text:style-name="P225">____小時</text:p>
          </table:table-cell>
        </table:table-row>
        <table:table-row table:style-name="TableRow226">
          <table:table-cell table:style-name="TableCell227">
            <text:list text:style-name="WWNum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開課班級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Num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預計總修課人數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Num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開放他系學生修讀</text:p>
          </table:table-cell>
          <table:table-cell table:style-name="TableCell245">
            <text:p text:style-name="P246">□是<text:s text:c="2"/>□否<text:s text:c="3"/>□其他:________________</text:p>
          </table:table-cell>
        </table:table-row>
        <table:table-row table:style-name="TableRow247">
          <table:table-cell table:style-name="TableCell248">
            <text:list text:style-name="WWNum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全學期</text:span><text:span text:style-name="T253">全英語教學</text:span></text:p>
          </table:table-cell>
          <table:table-cell table:style-name="TableCell254">
            <text:p text:style-name="P255">□是<text:s text:c="2"/>□否</text:p>
          </table:table-cell>
        </table:table-row>
        <table:table-row table:style-name="TableRow256">
          <table:table-cell table:style-name="TableCell257">
            <text:list text:style-name="WWNum3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國外學校合作遠距課程</text:p>
            <text:p text:style-name="P261">(有合作學校請填寫)</text:p>
          </table:table-cell>
          <table:table-cell table:style-name="TableCell262">
            <text:p text:style-name="P263">國外合作學校與系所名稱:________________</text:p>
            <text:p text:style-name="P264">□國內主播<text:s/>□國內收播<text:s/>□境外專班<text:s/>□雙聯學制<text:s/>□其他</text:p>
          </table:table-cell>
        </table:table-row>
        <table:table-row table:style-name="TableRow265">
          <table:table-cell table:style-name="TableCell266">
            <text:list text:style-name="WWNum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課程平臺網址</text:p>
            <text:p text:style-name="P270"><text:span text:style-name="T271">（非同步遠距教學必填）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Num3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教學計畫大綱檔案連結網址</text:span></text:p>
          </table:table-cell>
          <table:table-cell table:style-name="TableCell280">
            <text:p text:style-name="P281"/>
          </table:table-cell>
        </table:table-row>
      </table:table>
      <text:p text:style-name="P282">貳、課程教學計畫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list text:style-name="WWNum4">
              <text:list-item text:start-value="1">
                <text:p text:style-name="P289"/>
              </text:list-item>
            </text:list>
          </table:table-cell>
          <table:table-cell table:style-name="TableCell290">
            <text:p text:style-name="P291">教學目標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Num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適合修習對象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Num4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課程內容大綱</text:p>
          </table:table-cell>
          <table:table-cell table:style-name="TableCell306">
            <text:p text:style-name="P307">（請填寫每週次的授課內容及授課方式，一學分為18小時，以此類推）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 table:number-rows-spanned="3">
                  <text:p text:style-name="P316">週次</text:p>
                </table:table-cell>
                <table:table-cell table:style-name="TableCell317" table:number-rows-spanned="3">
                  <text:p text:style-name="P318">授課內容</text:p>
                </table:table-cell>
                <table:table-cell table:style-name="TableCell319" table:number-columns-spanned="3">
                  <text:p text:style-name="P320">授課方式及時數</text:p>
                  <text:p text:style-name="P321"><text:span text:style-name="T322">請填時數，勿用勾選的方</text:span><text:span text:style-name="T323"><text:s/></text:span><text:span text:style-name="T324">式；時數須符合學分數，</text:span><text:span text:style-name="T325"><text:s/></text:span><text:span text:style-name="T326">例如</text:span><text:span text:style-name="T327">3</text:span><text:span text:style-name="T328">學分的課程，每週上課時數須為</text:span><text:span text:style-name="T329">3</text:span><text:span text:style-name="T330">小時</text:span></text:p>
                </table:table-cell>
                <table:covered-table-cell/>
                <table:covered-table-cell/>
              </table:table-row>
              <table:table-row table:style-name="TableRow331"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table-cell table:style-name="TableCell334" table:number-rows-spanned="2">
                  <text:p text:style-name="P335">面授</text:p>
                </table:table-cell>
                <table:table-cell table:style-name="TableCell336" table:number-columns-spanned="2">
                  <text:p text:style-name="P337">遠距教學</text:p>
                </table:table-cell>
                <table:covered-table-cell/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table-cell table:style-name="TableCell342">
                  <text:p text:style-name="P343">非同步</text:p>
                </table:table-cell>
                <table:table-cell table:style-name="TableCell344">
                  <text:p text:style-name="P345">同步</text:p>
                </table:table-cell>
              </table:table-row>
              <table:table-row table:style-name="TableRow346">
                <table:table-cell table:style-name="TableCell347">
                  <text:p text:style-name="P348">1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2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3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4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5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6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7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8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9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0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11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12</text:p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13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14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15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16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>17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18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</table:table>
            <text:p text:style-name="P544"/>
          </table:table-cell>
        </table:table-row>
        <table:table-row table:style-name="TableRow545">
          <table:table-cell table:style-name="TableCell546">
            <text:list text:style-name="WWNum4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教學方式</text:p>
            <text:p text:style-name="P550"/>
          </table:table-cell>
          <table:table-cell table:style-name="TableCell551">
            <text:p text:style-name="P552"><text:span text:style-name="T553">（有包含者請打</text:span><text:span text:style-name="T554"></text:span><text:span text:style-name="T555">，可複選）</text:span></text:p>
            <text:list text:style-name="WWNum1">
              <text:list-item>
                <text:p text:style-name="P556"><text:span text:style-name="T557">1.</text:span><text:span text:style-name="T558">提供線上課程主要及補充</text:span><text:span text:style-name="T559">教材</text:span></text:p>
              </text:list-item>
              <text:list-item>
                <text:p text:style-name="P560"><text:span text:style-name="T561">2.</text:span><text:span text:style-name="T562">提供線上非同步</text:span><text:span text:style-name="T563">教學</text:span><text:span text:style-name="T564">，</text:span><text:span text:style-name="T565">次數：＿＿次，總時數：＿＿小時</text:span></text:p>
              </text:list-item>
              <text:list-item>
                <text:p text:style-name="P566">3.有線上教師或線上助教</text:p>
              </text:list-item>
              <text:list-item>
                <text:p text:style-name="P567"><text:span text:style-name="T568">4.</text:span><text:span text:style-name="T569">提供面授</text:span><text:span text:style-name="T570">教學</text:span><text:span text:style-name="T571">，次數：＿＿次，總時數：＿＿小時</text:span></text:p>
              </text:list-item>
              <text:list-item>
                <text:p text:style-name="P572"><text:span text:style-name="T573">5.</text:span><text:span text:style-name="T574">提供線上同步</text:span><text:span text:style-name="T575">教學</text:span><text:span text:style-name="T576">，次數：＿＿次，總時數：＿＿小時</text:span></text:p>
              </text:list-item>
              <text:list-item>
                <text:p text:style-name="P577">6.其它：（請說明）</text:p>
              </text:list-item>
            </text:list>
            <text:p text:style-name="P578"><text:span text:style-name="T579">（</text:span><text:span text:style-name="T580">*</text:span><text:span text:style-name="T581">次數及時數敬請對應上表授課方式及時數）</text:span></text:p>
          </table:table-cell>
        </table:table-row>
        <table:table-row table:style-name="TableRow582">
          <table:table-cell table:style-name="TableCell583">
            <text:list text:style-name="WWNum4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學習管理系統</text:p>
          </table:table-cell>
          <table:table-cell table:style-name="TableCell587">
            <text:p text:style-name="P588">呈現內容是否包含以下角色及功能</text:p>
            <text:p text:style-name="P589"><text:span text:style-name="T590">（有包含者請打</text:span><text:span text:style-name="T591"></text:span><text:span text:style-name="T592">，可複選）</text:span></text:p>
            <text:p text:style-name="P593">1.提供給系統管理者進行學習管理系統資料庫管理</text:p>
            <text:p text:style-name="P594">□<text:s/>個人資料</text:p>
            <text:p text:style-name="P595">□<text:s/>課程資訊</text:p>
            <text:p text:style-name="P596">□<text:s/>其他相關資料管理功能</text:p>
            <text:p text:style-name="P597">2.提供教師(助教)、學生必要之學習管理系統功能</text:p>
            <text:p text:style-name="P598">□<text:s/>最新消息發佈、瀏覽</text:p>
            <text:p text:style-name="P599">□<text:s/>教材內容設計、觀看、下載</text:p>
            <text:p text:style-name="P600">□<text:s/>成績系統管理及查詢</text:p>
            <text:p text:style-name="P601">□<text:s/>進行線上測驗、發佈</text:p>
            <text:p text:style-name="P602">□<text:s/>學習資訊</text:p>
            <text:p text:style-name="P603">□<text:s/>互動式學習設計(聊天室或討論區)</text:p>
            <text:p text:style-name="P604">□<text:s/>各種教學活動之功能呈現</text:p>
            <text:p text:style-name="P605">□<text:s/>其他相關功能（請說明）</text:p>
          </table:table-cell>
        </table:table-row>
        <table:table-row table:style-name="TableRow606">
          <table:table-cell table:style-name="TableCell607">
            <text:list text:style-name="WWNum4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師生互動討論方式</text:p>
          </table:table-cell>
          <table:table-cell table:style-name="TableCell611">
            <text:p text:style-name="P612">(包括教師時間、E-mail信箱、對應窗口等)</text:p>
          </table:table-cell>
        </table:table-row>
        <table:table-row table:style-name="TableRow613">
          <table:table-cell table:style-name="TableCell614">
            <text:list text:style-name="WWNum4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作業繳交方式</text:p>
          </table:table-cell>
          <table:table-cell table:style-name="TableCell618">
            <text:p text:style-name="P619"><text:span text:style-name="T620">（有包含者請打</text:span><text:span text:style-name="T621"></text:span><text:span text:style-name="T622">，可複選）</text:span></text:p>
            <text:list text:style-name="WWNum1" text:continue-numbering="true">
              <text:list-item>
                <text:p text:style-name="P623">1.提供線上說明作業內容</text:p>
              </text:list-item>
              <text:list-item>
                <text:p text:style-name="P624">2.線上即時作業填答</text:p>
              </text:list-item>
              <text:list-item>
                <text:p text:style-name="P625">3.作業檔案上傳及下載</text:p>
              </text:list-item>
              <text:list-item>
                <text:p text:style-name="P626">4.線上測驗</text:p>
              </text:list-item>
              <text:list-item>
                <text:p text:style-name="P627">5.成績查詢</text:p>
              </text:list-item>
              <text:list-item>
                <text:p text:style-name="P628">6.其他做法（請說明）</text:p>
              </text:list-item>
            </text:list>
          </table:table-cell>
        </table:table-row>
        <table:table-row table:style-name="TableRow629">
          <table:table-cell table:style-name="TableCell630">
            <text:list text:style-name="WWNum4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成績評量方式</text:p>
          </table:table-cell>
          <table:table-cell table:style-name="TableCell634">
            <text:p text:style-name="P635">（包括考試方式、考評項目其所佔總分比率）</text:p>
          </table:table-cell>
        </table:table-row>
        <table:table-row table:style-name="TableRow636">
          <table:table-cell table:style-name="TableCell637">
            <text:list text:style-name="WWNum4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上課注意事項</text:p>
          </table:table-cell>
          <table:table-cell table:style-name="TableCell641">
            <text:p text:style-name="P6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2319in" fo:margin-right="0.5118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9in"/>
      </style:footer-style>
    </style:page-layout>
    <style:style style:name="P2" style:parent-style-name="頁首" style:family="paragraph">
      <style:paragraph-properties fo:line-height="0.0416in"/>
    </style:style>
    <style:style style:name="P3" style:parent-style-name="Standard" style:family="paragraph">
      <style:paragraph-properties style:snap-to-layout-grid="false" fo:text-align="end" fo:margin-left="-0.0986in" fo:margin-right="-0.0013in"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111</text:span><text:span text:style-name="T5">學年度起新開課程適用本表</text:span></text:p>
      </style:header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孟吟</meta:initial-creator>
    <dc:creator>USER</dc:creator>
    <meta:creation-date>2022-01-18T01:48:00Z</meta:creation-date>
    <dc:date>2022-09-08T06:43:00Z</dc:date>
    <meta:print-date>2022-01-18T02:16:00Z</meta:print-date>
    <meta:template xlink:href="Normal" xlink:type="simple"/>
    <meta:editing-cycles>7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4" meta:character-count="2239" meta:row-count="15" meta:non-whitespace-character-count="1909"/>
  </office:meta>
</office:document-meta>
</file>