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63in" fo:margin-bottom="0.1263in" fo:line-height="0.3472in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line-height="0.3055in"/>
      <style:text-properties style:font-name="Times New Roman" style:font-name-asian="標楷體" style:font-size-complex="12pt"/>
    </style:style>
    <style:style style:name="TableColumn4" style:family="table-column">
      <style:table-column-properties style:column-width="1.3791in"/>
    </style:style>
    <style:style style:name="TableColumn5" style:family="table-column">
      <style:table-column-properties style:column-width="0.5645in"/>
    </style:style>
    <style:style style:name="TableColumn6" style:family="table-column">
      <style:table-column-properties style:column-width="0.7138in"/>
    </style:style>
    <style:style style:name="TableColumn7" style:family="table-column">
      <style:table-column-properties style:column-width="1.2305in"/>
    </style:style>
    <style:style style:name="TableColumn8" style:family="table-column">
      <style:table-column-properties style:column-width="0.05in"/>
    </style:style>
    <style:style style:name="TableColumn9" style:family="table-column">
      <style:table-column-properties style:column-width="1.2784in"/>
    </style:style>
    <style:style style:name="TableColumn10" style:family="table-column">
      <style:table-column-properties style:column-width="0.6159in"/>
    </style:style>
    <style:style style:name="TableColumn11" style:family="table-column">
      <style:table-column-properties style:column-width="0.6631in"/>
    </style:style>
    <style:style style:name="TableColumn12" style:family="table-column">
      <style:table-column-properties style:column-width="1.2812in"/>
    </style:style>
    <style:style style:name="Table3" style:family="table">
      <style:table-properties style:width="7.777in" fo:margin-left="0in" table:align="center"/>
    </style:style>
    <style:style style:name="TableRow13" style:family="table-row">
      <style:table-row-properties style:min-row-height="0.590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color="#FFFFFF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color="#FFFFFF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color="#FFFFFF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color="#FFFFFF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color="#FFFFFF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0.590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736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861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P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126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margin-bottom="0.1263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1263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margin-bottom="0.126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Web" style:family="paragraph">
      <style:paragraph-properties fo:margin-top="0in" fo:margin-bottom="0in" fo:line-height="0.2777in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內文Web" style:list-style-name="LFO4" style:family="paragraph">
      <style:paragraph-properties fo:text-align="justify" fo:margin-top="0in" fo:margin-bottom="0in" fo:line-height="0.2777in" fo:margin-left="0.2125in" fo:text-indent="-0.1972in">
        <style:tab-stops/>
      </style:paragraph-properties>
      <style:text-properties style:font-name="Times New Roman" style:font-name-asian="標楷體"/>
    </style:style>
    <style:style style:name="P129" style:parent-style-name="內文Web" style:list-style-name="LFO4" style:family="paragraph">
      <style:paragraph-properties fo:text-align="justify" fo:margin-top="0in" fo:margin-bottom="0in" fo:line-height="0.2777in" fo:margin-left="0.2125in" fo:text-indent="-0.1972in">
        <style:tab-stops/>
      </style:paragraph-properties>
    </style:style>
    <style:style style:name="T130" style:parent-style-name="強調粗體" style:family="text">
      <style:text-properties style:font-name="Times New Roman" style:font-name-asian="標楷體" fo:font-weight="normal" style:font-weight-asian="normal" style:font-weight-complex="normal"/>
    </style:style>
    <style:style style:name="T131" style:parent-style-name="強調粗體" style:family="text">
      <style:text-properties style:font-name="Times New Roman" style:font-name-asian="標楷體" fo:font-weight="normal" style:font-weight-asian="normal" style:font-weight-complex="normal"/>
    </style:style>
    <style:style style:name="T132" style:parent-style-name="強調粗體" style:family="text">
      <style:text-properties style:font-name="Times New Roman" style:font-name-asian="標楷體" fo:font-weight="normal" style:font-weight-asian="normal" style:font-weight-complex="normal"/>
    </style:style>
    <style:style style:name="P133" style:parent-style-name="內文Web" style:list-style-name="LFO4" style:family="paragraph">
      <style:paragraph-properties fo:text-align="justify" fo:margin-top="0in" fo:margin-bottom="0in" fo:line-height="0.2777in" fo:margin-left="0.2125in" fo:text-indent="-0.1972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強調粗體" style:family="text">
      <style:text-properties style:font-name="Times New Roman" style:font-name-asian="標楷體" fo:font-weight="normal" style:font-weight-asian="normal" style:font-weight-complex="normal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內文Web" style:list-style-name="LFO4" style:family="paragraph">
      <style:paragraph-properties fo:text-align="justify" fo:margin-top="0in" fo:margin-bottom="0in" fo:line-height="0.2777in" fo:margin-left="0.2125in" fo:text-indent="-0.1972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ableRow139" style:family="table-row">
      <style:table-row-properties style:min-row-height="0.462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0" style:family="table-row">
      <style:table-row-properties style:min-row-height="0.984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margin-left="-0.5534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高雄醫學大學註冊課務組資料申請表</text:p>
      <text:p text:style-name="P2">申請日期：　　　年　　　月　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案件編號</text:p>
            <text:p text:style-name="P16">(註冊課務組填寫)</text:p>
            <text:p text:style-name="內文"><text:span text:style-name="T17">單位</text:span><text:span text:style-name="T18">-</text:span><text:span text:style-name="T19">年度</text:span><text:span text:style-name="T20">-</text:span><text:span text:style-name="T21">流水號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申請人姓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職號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所屬單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Email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申請項目</text:p>
          </table:table-cell>
          <table:table-cell table:style-name="TableCell48" table:number-columns-spanned="8">
            <text:p text:style-name="P49">資料範圍：_____學年_____學期起至_____學年_____學期止</text:p>
            <text:p text:style-name="P50"><text:span text:style-name="T51">□</text:span><text:span text:style-name="T52">全校；</text:span><text:span text:style-name="T53">□</text:span><text:span text:style-name="T54">學院；</text:span><text:span text:style-name="T55">□</text:span><text:span text:style-name="T56">學系</text:span><text:span text:style-name="T57">（名稱：</text:span><text:span text:style-name="T58">_______________</text:span><text:span text:style-name="T5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8">
            <text:p text:style-name="P63"><text:span text:style-name="T64">□</text:span><text:span text:style-name="T65">在學學生人數統計：</text:span><text:span text:style-name="T66">_</text:span><text:span text:style-name="T67">___________________________________________</text:span></text:p>
            <text:p text:style-name="內文"><text:span text:style-name="T68">□</text:span><text:span text:style-name="T69">休</text:span><text:span text:style-name="T70">/</text:span><text:span text:style-name="T71">退學人數：</text:span><text:span text:style-name="T72">_________________________________________________</text:span></text:p>
            <text:p text:style-name="內文"><text:span text:style-name="T73">□</text:span><text:span text:style-name="T74">輔系學生資料：</text:span><text:span text:style-name="T75">________________________________________________</text:span></text:p>
            <text:p text:style-name="內文"><text:span text:style-name="T76">□</text:span><text:span text:style-name="T77">雙主修學生資料：</text:span><text:span text:style-name="T78">______________________________________________</text:span></text:p>
            <text:p text:style-name="內文"><text:span text:style-name="T79">□</text:span><text:span text:style-name="T80">課程開設資料：</text:span><text:span text:style-name="T81">_________________________________</text:span><text:span text:style-name="T82">_______________</text:span></text:p>
            <text:p text:style-name="內文"><text:span text:style-name="T83">□</text:span><text:span text:style-name="T84">修課人數統計：</text:span><text:span text:style-name="T85">________________________________________________</text:span></text:p>
            <text:p text:style-name="內文"><text:span text:style-name="T86">□</text:span><text:span text:style-name="T87">期中預警資料：</text:span><text:span text:style-name="T88">________________________________________________</text:span></text:p>
            <text:p text:style-name="內文"><text:span text:style-name="T89">□</text:span><text:span text:style-name="T90">課業輔導資料：</text:span><text:span text:style-name="T91">________________________________________________</text:span></text:p>
            <text:p text:style-name="P92"><text:span text:style-name="T93">□</text:span><text:span text:style-name="T94">其他（請詳述）：</text:span><text:span text:style-name="T95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申請用途</text:p>
          </table:table-cell>
          <table:table-cell table:style-name="TableCell99" table:number-columns-spanned="8">
            <text:p text:style-name="P100"><text:span text:style-name="T101">□</text:span><text:span text:style-name="T102">評鑑使用（</text:span><text:span text:style-name="T103">□</text:span><text:span text:style-name="T104">校務評鑑</text:span><text:span text:style-name="T105">/</text:span><text:span text:style-name="T106">□</text:span><text:span text:style-name="T107">系所評鑑）</text:span></text:p>
            <text:p text:style-name="內文"><text:span text:style-name="T108">□</text:span><text:span text:style-name="T109">行政業務分析</text:span></text:p>
            <text:p text:style-name="內文"><text:span text:style-name="T110">□</text:span><text:span text:style-name="T111">計畫使用</text:span></text:p>
            <text:p text:style-name="內文"><text:span text:style-name="T112">□</text:span><text:span text:style-name="T113">研究使用</text:span></text:p>
            <text:p text:style-name="P114"><text:span text:style-name="T115">□</text:span><text:span text:style-name="T116">其他（請詳述）：</text:span><text:span text:style-name="T117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資料需用日期</text:p>
          </table:table-cell>
          <table:table-cell table:style-name="TableCell121" table:number-columns-spanned="8">
            <text:p text:style-name="P122">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<text:span text:style-name="T126">資料使用與個資聲明</text:span><text:span text:style-name="T127">：</text:span></text:p>
            <text:list text:style-name="LFO4" text:continue-numbering="true">
              <text:list-item>
                <text:p text:style-name="P128">本申請表所申請之資料，僅供申請單位於申請用途範圍內使用，不得轉作其他用途或提供第三方。</text:p>
              </text:list-item>
              <text:list-item>
                <text:p text:style-name="P129"><text:span text:style-name="T130">教務處註冊課務組僅提供資料原始檔（</text:span><text:span text:style-name="T131">Raw Data</text:span><text:span text:style-name="T132">）或基本統計資料，不提供資料分析、統計推論、研究解讀、報表設計或任何形式之資料分析服務。</text:span></text:p>
              </text:list-item>
              <text:list-item>
                <text:p text:style-name="P133"><text:span text:style-name="T134">若申請資料涉及個人資料，申請單位應依據</text:span><text:span text:style-name="T135">個人資料保護法</text:span><text:span text:style-name="T136">及本校相關規定妥善使用及保存。</text:span></text:p>
              </text:list-item>
              <text:list-item>
                <text:p text:style-name="P137"><text:span text:style-name="T138">若資料需求涉及大量資料整理或跨單位資料整併，資料提供時間將視實際業務量調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申請人核章</text:p>
          </table:table-cell>
          <table:covered-table-cell/>
          <table:table-cell table:style-name="TableCell142" table:number-columns-spanned="2">
            <text:p text:style-name="P143">申請單位主管核章</text:p>
          </table:table-cell>
          <table:covered-table-cell/>
          <table:table-cell table:style-name="TableCell144" table:number-columns-spanned="3">
            <text:p text:style-name="P145">註冊課務組</text:p>
            <text:p text:style-name="P146">承辦人核章</text:p>
          </table:table-cell>
          <table:covered-table-cell/>
          <table:covered-table-cell/>
          <table:table-cell table:style-name="TableCell147" table:number-columns-spanned="2">
            <text:p text:style-name="P148">註冊課務組</text:p>
            <text:p text:style-name="P149">組長核章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><text:span text:style-name="T160">保存期限：</text:span><text:span text:style-name="T161">1</text:span><text:span text:style-name="T162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3-18T00:43:00Z</meta:creation-date>
    <dc:date>2026-03-18T01:25:00Z</dc:date>
    <meta:print-date>2026-03-18T00:58:00Z</meta:print-date>
    <meta:template xlink:href="Normal" xlink:type="simple"/>
    <meta:editing-cycles>5</meta:editing-cycles>
    <meta:editing-duration>PT120S</meta:editing-duration>
    <meta:user-defined meta:name="AppVersion">14.0000</meta:user-defined>
    <meta:document-statistic meta:page-count="1" meta:paragraph-count="2" meta:word-count="150" meta:character-count="1007" meta:row-count="7" meta:non-whitespace-character-count="859"/>
  </office:meta>
</office:document-meta>
</file>